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ca" fo:country="ES"/>
    </style:style>
    <style:style style:name="P3" style:family="paragraph" style:parent-style-name="Standard">
      <style:paragraph-properties fo:text-align="center" style:justify-single-word="false"/>
      <style:text-properties fo:language="ca" fo:country="ES" fo:font-weight="bold" style:font-weight-asian="bold"/>
    </style:style>
    <style:style style:name="P4" style:family="paragraph" style:parent-style-name="Standard">
      <style:paragraph-properties fo:text-align="center" style:justify-single-word="false"/>
      <style:text-properties fo:language="ca" fo:country="ES"/>
    </style:style>
    <style:style style:name="P5" style:family="paragraph" style:parent-style-name="Standard">
      <style:paragraph-properties fo:margin-left="1.249cm" fo:margin-right="0cm" fo:text-align="justify" style:justify-single-word="false" fo:text-indent="0cm" style:auto-text-indent="false"/>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Standard">
      <style:paragraph-properties fo:text-align="justify" style:justify-single-word="false"/>
      <style:text-properties fo:language="ca" fo:country="ES"/>
    </style:style>
    <style:style style:name="P8" style:family="paragraph" style:parent-style-name="Standard">
      <style:paragraph-properties fo:text-align="justify" style:justify-single-word="false"/>
      <style:text-properties fo:language="ca" fo:country="ES" fo:font-weight="bold" style:font-weight-asian="bold" style:font-weight-complex="bold"/>
    </style:style>
    <style:style style:name="P9" style:family="paragraph" style:parent-style-name="Standard">
      <style:paragraph-properties fo:text-align="center" style:justify-single-word="false"/>
      <style:text-properties fo:language="ca" fo:country="ES" style:text-underline-style="solid" style:text-underline-width="auto" style:text-underline-color="font-color"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P13" style:family="paragraph" style:parent-style-name="Standard">
      <style:paragraph-properties fo:margin-left="1.249cm" fo:margin-right="0cm" fo:text-align="justify" style:justify-single-word="false" fo:text-indent="0cm" style:auto-text-indent="false"/>
      <style:text-properties fo:language="ca" fo:country="ES"/>
    </style:style>
    <style:style style:name="P14" style:family="paragraph" style:parent-style-name="Footer">
      <style:paragraph-properties fo:text-align="center" style:justify-single-word="false"/>
    </style:style>
    <style:style style:name="T1" style:family="text">
      <style:text-properties fo:language="ca" fo:country="ES"/>
    </style:style>
    <style:style style:name="T2" style:family="text">
      <style:text-properties fo:language="ca" fo:country="ES" style:text-underline-style="solid" style:text-underline-width="auto" style:text-underline-color="font-color" fo:font-weight="bold" style:font-weight-asian="bold" style:font-weight-complex="bold"/>
    </style:style>
    <style:style style:name="T3" style:family="text">
      <style:text-properties fo:language="ca" fo:country="ES" fo:font-weight="bold" style:font-weight-asian="bold"/>
    </style:style>
    <style:style style:name="T4" style:family="text">
      <style:text-properties fo:language="ca" fo:country="ES" fo:font-weight="bold" style:font-weight-asian="bold" style:font-weight-complex="bold"/>
    </style:style>
    <style:style style:name="T5" style:family="text">
      <style:text-properties fo:language="ca" fo:country="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font-weight-asian="bold"/>
    </style:style>
    <style:style style:name="T9"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IL·LUSTRE COL·LEGI D'ADVOCATS </text:span></text:p>
      <text:p text:style-name="P1"><text:span text:style-name="T7">DE BARCELONA</text:span></text:p>
      <text:p text:style-name="P12">C/ Mallorca, número 283</text:p>
      <text:p text:style-name="P12">CP 08037 <text:s/>Barcelona</text:p>
      <text:p text:style-name="P1"/>
      <text:p text:style-name="P1"/>
      <text:p text:style-name="P11"/>
      <text:p text:style-name="P9">A L’EXCEL·LENTÍSSIM SENYOR DEGÀ</text:p>
      <text:p text:style-name="P9"/>
      <text:p text:style-name="P9"/>
      <text:p text:style-name="P2">______________________, amb número ________ de col·legiat i les demés circumstancies personals que us consten als arxius d’aquest Il·lustre Col·legi,</text:p>
      <text:p text:style-name="P2"/>
      <text:p text:style-name="P2"/>
      <text:p text:style-name="P3">EXPOSO</text:p>
      <text:p text:style-name="P4"/>
      <text:p text:style-name="P4"/>
      <text:p text:style-name="P2">Que en data 2 de febrer de 2012 vaig rebre per correu electrònic l’anomenat “Comunicat 1” pel qual se’ns informava dels nombrosos avantatges que representava per als col·legiats el trasllat des de l’actual servidor de correu a un de nou.</text:p>
      <text:p text:style-name="P2"/>
      <text:p text:style-name="P2">Que en data 21 de febrer de 2012 he rebut, també per correu electrònic, l’anomenat “Comunicat 2” pel qual se’ns informava que el Col·legi realitzarà el seu trasllat des de l’actual servidor de correu a la plataforma de correu electrònic Google Apps per tal d’oferir a tots els col·legiats un servei de correu electrònic de més qualitat i se’ns comunicaven les nostres dades personals d’accés al nou compte Google Apps, tot esmentant com a nom d’usuari l’actual adreça de correu electrònic i la contrasenya que tenia en aquell moment. A banda, se’ns advertia, en lletra majúscula, que “És important que no modifiqueu el password del vostre compte fins que us notifiquem la finalització del procés de migració dels sistema de correu”i, per primer cop, se’ns oferia l’enllaç a les “Condicions d’utilització dels Servei de correu electrònic de l’ICAB”.</text:p>
      <text:p text:style-name="P2"/>
      <text:p text:style-name="P2">Que, d’una primera ullada a tota l’operativa que des del Col·legi heu engegat en aquest assumpte, tret d’una millor opinió fundada en dret, considero que s’ha produït una greu violació en la protecció de dades que m’afecten no solament a la meva persona sinó al deure de confidencialitat que tinc vers els meus clients. Ha quedat palesat el fet que des del Col·legi o la persona o persones designats per ell, han tingut lliure accés al contingut del meu compte de correu, nogensmenys coneixien el meu password, i, a més, la manca de discreció a l’hora d’enviar-lo de forma massiva i, potser, sense els controls de seguretat que permetessin assegurar-ne la impossibilitat de lectura per altri. És a dir, s’ha produït una greu vulneració de les comunicacions de l'advocat i/o entre aquest i els seus clients que, en aquests moments, no estic en condicions de valorar.</text:p>
      <text:p text:style-name="P2"/>
      <text:p text:style-name="P2">És obvi que les comunicacions dels Lletrats han d'estar protegides i que per tant les mateixes s'han de produir dins l'àmbit nacional. Dur l'oficina de correus als Estats Units d'Amèrica, i/o a una empresa que està indicant que filtra els missatges i que poden accedir al contingut tot indicant que es dona un millor servei, no només sembla d'entrada del tot incorrecte sinó que a més atenta directament tant al secret de les <text:soft-page-break/>comunicacions normal, i així també al secret professional que ha de regir la nostra professió.</text:p>
      <text:p text:style-name="P2"/>
      <text:p text:style-name="P2">Tot amb més la gran sorpresa del propi fet que el servei de correu no ens el dona el Col·legi sinó altres societats, i que a partir d'ara és clar que ho farà una societat d'Estats Units que ni tan sols es regeix pel dret espanyol. I dic sorpresa perquè la majoria d'advocats, com a mínim els consultats, sempre hem pensat que el servei de correu del ICAB era precisament això: un servei de correu que el nostre Il·lustre Col·legi ens brindava precisament protegint les nostres comunicacions amb cura de totes les regles deontològiques. </text:p>
      <text:p text:style-name="P2"/>
      <text:p text:style-name="P1"><text:span text:style-name="T1">És per això que a banda de la greu situació ja duta a terme,</text:span><text:span text:style-name="T4"> manifesto que sóc del tot contrari a que es donin les meves dades personals, i molt menys les meves comunicacions a cap empresa de fora del territori nacional.</text:span></text:p>
      <text:p text:style-name="P8"/>
      <text:p text:style-name="P1"><text:span text:style-name="T4">Així mateix, en el seu cas, considero és necessària la immediata suspensió de les tasques de migració al nou servidor fins haver informat de manera detallada prèvia i acurada a tots els col·legiats del canvi significatiu que suposa la migració a un servei de fora del territori nacional i molt especialment en quant a la pèrdua de confidencialitat de les comunicacions fetes a través del nou servidor.</text:span><text:span text:style-name="T1"> </text:span></text:p>
      <text:p text:style-name="P2"/>
      <text:p text:style-name="P2">És a dir, no sols s’han d’explicar els avantatges sinó, especialment, els inconvenients. En aquest punt, m’agradaria recordar la notícia que trobem penjada a la web del Col·legi del dia 19 de març de 2007, on es feia especial esment dels protocols amb un nivell de seguretat molt més alt.</text:p>
      <text:p text:style-name="P2"/>
      <text:p text:style-name="P2">I tot l'anterior perquè tal com indica la política de privacitat de Google on el Col·legi ens està portant s'indica -cito literal-:</text:p>
      <text:p text:style-name="P2"/>
      <text:p text:style-name="P5"><text:span text:style-name="T1">“Al utilizar los servicios de Google, </text:span><text:span text:style-name="T5">usted reconoce y acepta que Google puede acceder a la información de su cuenta, preservarla y divulgarla, así como con cualquier Contenido asociado a dicha cuenta, si fuese necesario por razones legales, o bien si se considera de buena fe que el acceso, la conservación o la divulgación de dichos datos es razonablemente necesario para: (a) cumplir con leyes, regulaciones, procesos legales o solicitudes gubernamentales exigibles, (b) aplicar las Condiciones, incluida la investigación de posibles infracciones de las mismas, (c) detectar, prevenir o de cualquier modo abordar casos o situaciones de fraude, seguridad o cuestiones técnicas (incluyendo, sin limitarse a ello, el filtro de spam) o (d) proteger contra todo daño inminente los derechos, propiedad o seguridad de Google, sus usuarios y el público en la manera prevista o permitida por la ley</text:span><text:span text:style-name="T1">.</text:span></text:p>
      <text:p text:style-name="P13"/>
      <text:p text:style-name="P13">Por otra parte, usted es consciente de que la transmisión y el procesamiento técnico de los servicios de Google, incluido su Contenido, puede suponer (a) transmisiones a través de varias redes y (b) cambios para ajustarse y adaptarse a los requisitos técnicos de las redes, dispositivos o servicios con los que se establece conexión.</text:p>
      <text:p text:style-name="P13"/>
      <text:p text:style-name="P5"><text:soft-page-break/><text:span text:style-name="T1">Igualmente, </text:span><text:span text:style-name="T5">usted reconoce y acepta que el administrador de su dominio disfrutará de acceso a su cuenta y al contenido de la misma, y que podrá detener o cancelar el acceso a ella, así como la capacidad de modificarla</text:span><text:span text:style-name="T1">.”</text:span></text:p>
      <text:p text:style-name="P2"/>
      <text:p text:style-name="P2"/>
      <text:p text:style-name="P2"/>
      <text:p text:style-name="P2">És clar que el preu ocult, no tangible, del servei al que esteu migrant és del tot incompatible amb els mínims de confidencialitat que ha de tenir qualsevol correu i/o comunicació escrita entre persones.</text:p>
      <text:p text:style-name="P2"/>
      <text:p text:style-name="P2"/>
      <text:p text:style-name="P2"/>
      <text:p text:style-name="P2">Per tot això,</text:p>
      <text:p text:style-name="P2"/>
      <text:p text:style-name="P1"><text:span text:style-name="T3">A V.E. DEMANO,</text:span><text:span text:style-name="T1"> que tingueu per presentat aquest escrit, l’admeteu, i d’acord amb el que acabo d’exposar:</text:span></text:p>
      <text:p text:style-name="P2"/>
      <text:p text:style-name="P2">1.- tingueu com a formalitzada la manifestació expressa i en contra de la cessió de qualsevol dada personal o professional, pròpia i/o de l'exercici de la professió, així com molt especialment de cap comunicació que hagi efectuat des del correu del ICAB; </text:p>
      <text:p text:style-name="P2"/>
      <text:p text:style-name="P2">2.- tingueu present que el servidor de correu de l'ICAB ha d'estar resident a Espanya per tal que es respectin les lleis espanyoles de privacitat i protecció de dades, i així molt especialment per a que els nostres Tribunals tinguin jurisdicció en el cas d'actes il·lícits sobre el correu i/o les comunicacions efectuades a través del mateix;</text:p>
      <text:p text:style-name="P2"/>
      <text:p text:style-name="P2">3.- doneu les instruccions precises per suspendre d'immediat la migració de l’actual servidor a Google Apps.;</text:p>
      <text:p text:style-name="P2"/>
      <text:p text:style-name="P2">4.- per al cas que s'hagi efectuat la migració informeu de totes les persones que han participat en la dita migració, i del responsable de tal activitat, tot facilitant el nom amb filiació i domicili per a notificacions de les mateixes.</text:p>
      <text:p text:style-name="P2"/>
      <text:p text:style-name="P2">5.- em lliureu l’oportuna certificació de la persona o persones responsables de la gestió de la dada tan sensible com és el password personal d’accés al meu compte de correu electrònic. </text:p>
      <text:p text:style-name="P2"/>
      <text:p text:style-name="P1"><text:span text:style-name="T1">6.- </text:span><text:span text:style-name="T2">informeu expressament i d'immediat a tots els companys i companyes de la gravetat de la situació</text:span><text:span text:style-name="T1">.</text:span></text:p>
      <text:p text:style-name="P2"/>
      <text:p text:style-name="P2"/>
      <text:p text:style-name="P2"/>
      <text:p text:style-name="P2">Barcelona, a 27 de febrer de 20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age-count>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FA</meta:initial-creator>
    <meta:creation-date>2012-02-25T13:07:00</meta:creation-date>
    <dc:date>2012-02-27T13:02:30</dc:date>
    <meta:editing-cycles>9</meta:editing-cycles>
    <meta:editing-duration>PT04H06M06S</meta:editing-duration>
    <meta:generator>OpenOffice.org/3.2$Unix OpenOffice.org_project/320m12$Build-9483</meta:generator>
    <meta:document-statistic meta:table-count="0" meta:image-count="0" meta:object-count="0" meta:page-count="3" meta:paragraph-count="30" meta:word-count="1226" meta:character-count="7348"/>
    <meta:user-defined meta:name="Información 1"/>
    <meta:user-defined meta:name="Información 2"/>
    <meta:user-defined meta:name="Información 3"/>
    <meta:user-defined meta:name="Información 4"/>
  </office:meta>
</office:document-meta>
</file>