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3pt" style:font-size-asian="13pt" style:font-size-complex="13pt"/>
    </style:style>
    <style:style style:name="P2" style:family="paragraph" style:parent-style-name="Standard">
      <style:paragraph-properties style:line-height-at-least="0.176cm" fo:text-align="justify"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style:line-height-at-least="0.176cm" fo:text-align="justify" style:justify-single-word="false"/>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line-height="150%" fo:text-align="center" style:justify-single-word="false"/>
      <style:text-properties style:font-name="Arial" fo:font-size="13pt" style:text-underline-style="solid" style:text-underline-width="auto" style:text-underline-color="font-color" style:font-size-asian="13pt" style:font-size-complex="13pt"/>
    </style:style>
    <style:style style:name="P5" style:family="paragraph" style:parent-style-name="Standard">
      <style:paragraph-properties fo:line-height="150%" fo:text-align="justify" style:justify-single-word="false"/>
      <style:text-properties style:font-name="Arial" fo:font-size="13pt" style:text-underline-style="solid" style:text-underline-width="auto" style:text-underline-color="font-color" style:font-size-asian="13pt" style:font-size-complex="13pt"/>
    </style:style>
    <style:style style:name="P6" style:family="paragraph" style:parent-style-name="Standard">
      <style:paragraph-properties fo:line-height="150%"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paragraph-properties style:line-height-at-least="0.176cm"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master-page-name="Standard">
      <style:paragraph-properties style:line-height-at-least="0.176cm" fo:text-align="justify" style:justify-single-word="false" style:page-number="auto"/>
      <style:text-properties style:font-name="Arial" fo:font-size="13pt" fo:font-weight="bold" style:font-size-asian="13pt" style:font-weight-asian="bold" style:font-size-complex="13pt"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Arial" fo:font-size="13pt" style:font-size-asian="13pt" style:font-size-complex="13pt"/>
    </style:style>
    <style:style style:name="T1" style:family="text">
      <style:text-properties style:font-name="Arial"/>
    </style:style>
    <style:style style:name="T2" style:family="text">
      <style:text-properties style:font-name="Arial" fo:font-size="13pt" style:font-size-asian="13pt" style:font-size-complex="13pt"/>
    </style:style>
    <style:style style:name="T3" style:family="text">
      <style:text-properties style:font-name="Arial" fo:font-size="13pt" style:text-underline-style="solid" style:text-underline-width="auto" style:text-underline-color="font-color" style:font-size-asian="13pt" style:font-size-complex="13pt"/>
    </style:style>
    <style:style style:name="T4" style:family="text">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style:font-name="Arial" fo:font-size="13pt" style:text-underline-style="none" style:font-size-asian="13pt" style:font-size-complex="13pt"/>
    </style:style>
    <style:style style:name="T6" style:family="text">
      <style:text-properties fo:font-size="13pt"/>
    </style:style>
    <style:style style:name="T7" style:family="text">
      <style:text-properties fo:font-size="13pt" style:text-underline-style="solid" style:text-underline-width="auto" style:text-underline-color="font-color" style:font-size-asian="13pt" style:font-size-complex="13pt"/>
    </style:style>
    <style:style style:name="T8" style:family="text">
      <style:text-properties fo:font-size="13pt" style:font-size-asian="13pt" style:font-size-complex="13pt"/>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style:font-size-asian="13pt"/>
    </style:style>
    <style:style style:name="T12" style:family="text">
      <style:text-properties style:font-size-complex="13pt"/>
    </style:style>
  </office:automatic-styles>
  <office:body>
    <office:text text:use-soft-page-breaks="true">
      <text:variable-decls>
        <text:variable-decl office:value-type="string" text:name="LESIONADO"/>
        <text:variable-decl office:value-type="string" text:name="DNI"/>
        <text:variable-decl office:value-type="string" text:name="DIRECCIONNOTIFICACIONES"/>
        <text:variable-decl office:value-type="string" text:name="CANTIDADINDEMNIZAC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 EXCMO. SR. PRESIDENT</text:p>
      <text:p text:style-name="P2">DE LA GENERALITAT DE CATALUNYA</text:p>
      <text:p text:style-name="P2"/>
      <text:p text:style-name="P3">Departament de Presidència</text:p>
      <text:p text:style-name="P3">Carrer de Sant Honorat 1-3</text:p>
      <text:p text:style-name="P7"><text:span text:style-name="T2">08002 </text:span><text:span text:style-name="T3">BARCELONA</text:span><text:span text:style-name="T2"> (Barcelona)</text:span></text:p>
      <text:p text:style-name="P1"/>
      <text:p text:style-name="P1"/>
      <text:p text:style-name="P1"/>
      <text:p text:style-name="P8"><text:bookmark-start text:name="WWSetBkmk1"/><text:span text:style-name="T7"><text:variable-set text:name="LESIONADO" text:display="none" text:formula="ooow:NOMBRE Y APELLIDOS" office:value-type="string" office:string-value="NOMBRE Y APELLIDOS"/></text:span><text:bookmark-end text:name="WWSetBkmk1"/><text:span text:style-name="T7"><text:variable-get text:name="LESIONADO" office:value-type="string">NOMBRE Y APELLIDOS</text:variable-get></text:span><text:span text:style-name="T2">, D.N.I.. número </text:span><text:bookmark-start text:name="WWSetBkmk2"/><text:span text:style-name="T8"><text:variable-set text:name="DNI" text:display="none" text:formula="ooow:NUMERO DNI + LETRA" office:value-type="string" office:string-value="NUMERO DNI + LETRA"/></text:span><text:bookmark-end text:name="WWSetBkmk2"/><text:span text:style-name="T8"><text:variable-get text:name="DNI" office:value-type="string">NUMERO DNI + LETRA</text:variable-get></text:span><text:span text:style-name="T2">, mayor de edad, con domicilio en </text:span><text:bookmark-start text:name="WWSetBkmk3"/><text:span text:style-name="T8"><text:variable-set text:name="DIRECCIONNOTIFICACIONES" text:display="none" text:formula="ooow:calle NOMBRE nº ____, __º- ___ª CP 08009" office:value-type="string" office:string-value="calle NOMBRE nº ____, __º- ___ª CP 08009"/></text:span><text:bookmark-end text:name="WWSetBkmk3"/><text:span text:style-name="T8"><text:variable-get text:name="DIRECCIONNOTIFICACIONES" office:value-type="string">calle NOMBRE nº ____, __º- ___ª CP 08009</text:variable-get></text:span><text:span text:style-name="T2">, actuando en nombre y representación </text:span><text:span text:style-name="T3">propios</text:span><text:span text:style-name="T2">, como mejor proceda en Derecho ante la Administración comparezco y </text:span><text:span text:style-name="T3">DIGO</text:span><text:span text:style-name="T2">:</text:span></text:p>
      <text:p text:style-name="P1"/>
      <text:p text:style-name="P8"><text:span text:style-name="T2">Que al amparo de lo prevenido en el artículo 139 siguientes y concordantes de Ley 30/1992 de Régimen Jurídico de las Administraciones Públicas y del Procedimiento Administrativo Común, </text:span><text:span text:style-name="T3">formulo reclamación patrimonial en reclamación de que se me ofrezca una disculpa por la agresión injustificada sufrida y así que se indemnice en la cantidad de</text:span><text:bookmark-start text:name="WWSetBkmk41"/><text:bookmark-start text:name="WWSetBkmk42"/><text:span text:style-name="T3"> </text:span><text:bookmark-end text:name="WWSetBkmk41"/><text:bookmark-end text:name="WWSetBkmk42"/><text:bookmark-start text:name="WWSetBkmk43"/><text:span text:style-name="T3"><text:variable-set text:name="CANTIDADINDEMNIZACION" text:display="none" text:formula="ooow:CANTIDAD SOLICITADA (NUMEROS.-€)" office:value-type="string" office:string-value="CANTIDAD SOLICITADA (NUMEROS.-€)"/></text:span><text:bookmark-end text:name="WWSetBkmk43"/><text:span text:style-name="T3"><text:variable-get text:name="CANTIDADINDEMNIZACION" office:value-type="string">CANTIDAD SOLICITADA (NUMEROS.-€)</text:variable-get></text:span><text:span text:style-name="T5"> </text:span><text:span text:style-name="T2">por las lesiones sufridas en el desalojo de Plaza Catalunya que tuvo lugar el 27 de mayo de 2011</text:span><text:span text:style-name="T5">.</text:span></text:p>
      <text:p text:style-name="P1"/>
      <text:p text:style-name="P1">Apoyo esta reclamación en las siguientes </text:p>
      <text:p text:style-name="P1"/>
      <text:p text:style-name="P4">ALEGACIONES</text:p>
      <text:p text:style-name="P1"/>
      <text:p text:style-name="P8"><text:span text:style-name="T3">PRIMERA</text:span><text:span text:style-name="T2">.- <text:s/></text:span><text:span text:style-name="T3">RELACIÓN DE HECHOS.</text:span></text:p>
      <text:p text:style-name="P1">El 27 de mayo de 2011 me hallaba en Plaza Catalunya al ser este un lugar público y en expresión PACÍFICA de demanda en pro del correcto funcionamiento de la sociedad y crítica de las graves y deplorables situaciones que se vienen noticiando desde hace varios años (situación económica, laboral y de vivienda) en nuestra nación. </text:p>
      <text:p text:style-name="P1"/>
      <text:p text:style-name="P1"><text:soft-page-break/>En concreto la mañana del día 27 de mayo de 2011, estaba en Plaza Catalunya para participar pacíficamente y con el resto de personas pacíficas que allí se encontraban en las actividades pacíficas y culturales -con pinturas, charlas, coloquios...- de concienciación de los graves problemas sociales que se están dando y así de la necesidad de reclamar por vías pacíficas también una respuesta por parte del Estado y del Gobierno de la nación ante las mismas.</text:p>
      <text:p text:style-name="P8"/>
      <text:p text:style-name="P1">Es de ver en los medios de comunicación era noticia notoria y a su vez criticada tanto el hecho del gran número de parados, como la gran crisis bancaria que estaba/está llevando a la ruina a millones de personas en nuestra sociedad, mientras directivos y otros personajes sociales se estaban/están embolsando millones de euros. </text:p>
      <text:p text:style-name="P8"/>
      <text:p text:style-name="P1">Al tiempo que se criticaba la política estatal de ayudar a los bancos mientras miles de personas pierden sus hogares.</text:p>
      <text:p text:style-name="P8"/>
      <text:p text:style-name="P8"/>
      <text:p text:style-name="P1">En cualquier caso quiero destacarle que la mía era una actuación en pro de la democracia y de los valores que inspiran la misma -derecho a la libre expresión y opinión, igualdad, derecho al trabajo, justicia, y acceso a una vivienda digna...-. Derechos que por otro lado siempre le he visto defender.</text:p>
      <text:p text:style-name="P8"/>
      <text:p text:style-name="P1">Destaco a fin de evitar ningún tipo de confusión que no pertenezco a ningún grupo social asocial o antisocial, todo lo contrario creo que la sociedad debe y puede funcionar correctamente.</text:p>
      <text:p text:style-name="P8"/>
      <text:p text:style-name="P1">En aquél momento como ahora trabajo en ______________ y cumplo con mis obligaciones con para la sociedad y el Estado.</text:p>
      <text:p text:style-name="P8"/>
      <text:p text:style-name="P8"><text:soft-page-break/></text:p>
      <text:p text:style-name="P5">SEGUNDA.- MOTIVACIÓN DE LA PRESENTE RECLAMACIÓN.</text:p>
      <text:p text:style-name="P1">No tengo conocimiento de la existencia de ninguna ley ni situación diferente a un estado de excepción por la que los cuerpos y fuerzas de seguridad del Estado puedan privar a los ciudadanos el uso de un espacio público.</text:p>
      <text:p text:style-name="P1"/>
      <text:p text:style-name="P1">No tengo conocimiento de la existencia de ninguna resolución judicial ni administrativa que se hubiera dado ni noticiado que privara a los ciudadanos del uso de un lugar público de reunión y expresión como Plaza Catalunya.</text:p>
      <text:p text:style-name="P1"/>
      <text:p text:style-name="P1">Pese a lo anterior en la citada mañana del 27 de mayo de 2011 se personaron en la Plaza Catalunya diferentes dispositivos de los Mossos de Esquadra que nos rodearon de forma y manera intimidatoria.</text:p>
      <text:p text:style-name="P1"/>
      <text:p text:style-name="P1">Tengo plena convicción que el actuar de los mismos fue notoriamente contrario al espíritu del pueblo catalán al que tengo plena convicción se deben.</text:p>
      <text:p text:style-name="P8"/>
      <text:p text:style-name="P1">A fin de diferenciarme de cualquier tipo de persona violenta <text:s/>-ya fuera perteneciente a los que los cuerpos y fuerzas del estado definen como ocupas y antisistema, ya fuera los que estos dicen que son agentes de policía infiltrados- me senté en el suelo y alce los brazos en señal de ser persona pacífica y no violenta.</text:p>
      <text:p text:style-name="P8"/>
      <text:p text:style-name="P1">Así me diferenciaba de manera diáfana como persona NO violenta, y pacífica que estaba en un lugar público. </text:p>
      <text:p text:style-name="P8"/>
      <text:p text:style-name="P1">Deambular en uno u otro sentido era además complicado por la gran afluencia de personas, al tiempo que suponía la eventualidad de ser confundido con alguna de las posibles personas violentas de las que <text:soft-page-break/>pudieran existir. Cosa que intenté evitar a toda costa.</text:p>
      <text:p text:style-name="P8"/>
      <text:p text:style-name="P1">Los cuerpos y fuerzas de seguridad del estado -Mossos d'Esquadra- se personaron contraviniendo su propia legislación. Entiendo que en cualquier caso Ud. es su autoridad administrativa última aún mediando el conseller que tiene encomendada las tareas de interior.</text:p>
      <text:p text:style-name="P8"/>
      <text:p text:style-name="P1">Es de destacar que en su vestimenta no se apreciaba ni se podía comprobar la numeración que identifica a cada agente. Ello viene obligado por el correlativo decreto dictado por la Generalitat.</text:p>
      <text:p text:style-name="P8"/>
      <text:p text:style-name="P1">Entiendo que no es <text:span text:style-name="T9">i</text:span>lícito estar en un lugar público con niños, mayores, ancianos y gente pacífica. Y debo indicar que no vi ni observe ninguna actividad ilícita en el tiempo que estuve en Plaza Catalunya.</text:p>
      <text:p text:style-name="P8"/>
      <text:p text:style-name="P1">En un espacio breve de tiempo la policía procedió a violentar a las personas que nos hallábamos allí diciendo que teníamos que marchar empezando a golpear a los que estábamos en el suelo en señal de ser pacíficos. Todo ello será probado en su debido momento.</text:p>
      <text:p text:style-name="P8"/>
      <text:p text:style-name="P1">No existió ningún tipo de explicación, más allá de las manifestaciones comentadas por el entonces <text:span text:style-name="T10">conseller</text:span> d'interior.</text:p>
      <text:p text:style-name="P8"/>
      <text:p text:style-name="P1">De hecho a día de hoy no ha existido aún ningún tipo de explicación que permita entender que los cuerpos de seguridad que tantos años nos ha costado tener se comportaran como otros cuerpos de épocas precedentes a la democracia que tanta sangre a costó a este país y en especial al pueblo catalán.</text:p>
      <text:p text:style-name="P8"/>
      <text:p text:style-name="P1">Siempre he pensado que el Gobierno y los cuerpos de seguridad del Estado, en democracia, trabajan precisamente para garantizar la <text:soft-page-break/>seguridad del ciudadano y que éste pueda estar y disfrutar de los espacios públicos.</text:p>
      <text:p text:style-name="P8"/>
      <text:p text:style-name="P1">La policía empezó una fuerte carga policial contra las personas que estábamos pacíficamente en el suelo sin mostrar ningún signo de violencia pero expresando la necesidad de un cambio político y que los gobernantes defiendan al pueblo, si lo prefiere al pueblo llano: profesores, trabajadores, estudiantes, gente mayor, ante los manifiestos abusos que están cometiendo unos pocos.</text:p>
      <text:p text:style-name="P1"/>
      <text:p text:style-name="P8"><text:span text:style-name="T2">Como consecuencia de la brutal carga policial realizada por la policía resulté lesionada necesitando asistencia médica y tratamiento consistente en </text:span>(Se debe de hacer un detalle de la asistencia médica y tratamiento médico recibidos, analgésicos, rehabilitación... Así como el tiempo de duración dividido en días de hospital, días de baja laboral, días de recuperación médica.)</text:p>
      <text:p text:style-name="P8"/>
      <text:p text:style-name="P1">Siendo que había más gente en aquél lugar en concreto vieron la agresión que sufrí por parte de nuestra policía autonómica, don ___________y doña _________ con domicilios a efectos de notificaciones en ______________________________________-.</text:p>
      <text:p text:style-name="P8"/>
      <text:p text:style-name="P1">Además constan como acreditación de las lesiones que sufrí mientras los agentes de la Generalitat me golpeaban en el suelo:</text:p>
      <text:p text:style-name="P8"/>
      <text:p text:style-name="P1">O- Parte médico </text:p>
      <text:p text:style-name="P1">O- Fotografías</text:p>
      <text:p text:style-name="P1">O- Videos </text:p>
      <text:p text:style-name="P8"/>
      <text:p text:style-name="P1">De los que les acompaño copia en un CD.</text:p>
      <text:p text:style-name="P8"/>
      <text:p text:style-name="P1">A efectos de garantizar su correcto visionado que en alguna otra administración se ha complicado se los dejo colgados en la <text:soft-page-break/>dirección web siguiente_ __________________________________-</text:p>
      <text:p text:style-name="P8"/>
      <text:p text:style-name="P8"/>
      <text:p text:style-name="P5">TERCERO.- PETICIÓN</text:p>
      <text:p text:style-name="P1">Siendo que estaba en un espacio público que sufragamos entre todos, siendo que no estaba realizando ninguna actividad ilícita, siendo que estaba en el suelo en señal de pacifismo y así muy especialmente para diferenciarme de cualquier tipo de individuo violento no puedo entender la carga que realizó la policía sobre mi persona.</text:p>
      <text:p text:style-name="P1"/>
      <text:p text:style-name="P1">Consta legal y constitucionalmente establecido que la administración es responsable de los daños que se produzcan a los administrados como consecuencia tanto del normal como del anormal funcionamiento de sus servicios, es por ello que la Generalitat de Catalunya es responsable directa de los daños que se provoquen por parte de sus cuerpos y fuerzas de seguridad.</text:p>
      <text:p text:style-name="P1"/>
      <text:p text:style-name="P1">Siendo que los daños que se me causaron son una consecuencia que deriva de ese a/normal funcionamiento de la Administración que Ud. preside, y siendo que como administrado no debo soportar que la policía me golpeara con extrema violencia causándome las lesiones indicadas y acreditadas por los medios acompañados mediante la presente vendré a solicitar además de una cumplida explicación de tal actividad, una disculpa y una indemnización dineraria que cubra las lesiones que se me han causado.</text:p>
      <text:p text:style-name="P8"/>
      <text:p text:style-name="P1">Valoro la indemnización en base al baremo de accidentes de tráfico pese a que el mismo lo es para lesiones que se causan imprudentemente, o sin voluntad, y los golpes / paliza y lesiones que se me causaron por la policía fueron total y plenamente voluntarios e intencionados.</text:p>
      <text:p text:style-name="P8"/>
      <text:p text:style-name="P8"><text:soft-page-break/><text:span text:style-name="T2">Valoración del daño corporal</text:span></text:p>
      <text:p text:style-name="P1">Días hospital _____ a ____ .-€ = ______</text:p>
      <text:p text:style-name="P1">Días baja impeditiva para trabajar ____ a ____ .-€ = ______</text:p>
      <text:p text:style-name="P1">Lesiones ____ puntos a ______ .-€ siendo mi edad de ___ = ______.</text:p>
      <text:p text:style-name="P1">Valoración del daño moral: _______________</text:p>
      <text:p text:style-name="P8"><text:span text:style-name="T2">Total Reclamación = </text:span><text:bookmark-start text:name="WWSetBkmk4"/><text:span text:style-name="T7"><text:variable-set text:name="CANTIDADINDEMNIZACION" text:display="none" text:formula="ooow:CANTIDAD SOLICITADA (NUMEROS.-€)" office:value-type="string" office:string-value="CANTIDAD SOLICITADA (NUMEROS.-€)"/></text:span><text:bookmark-end text:name="WWSetBkmk4"/><text:span text:style-name="T7"><text:variable-get text:name="CANTIDADINDEMNIZACION" office:value-type="string">CANTIDAD SOLICITADA (NUMEROS.-€)</text:variable-get></text:span></text:p>
      <text:p text:style-name="P8"/>
      <text:p text:style-name="P8"/>
      <text:p text:style-name="P6">CUARTA.- RECLAMACIÓN.</text:p>
      <text:p text:style-name="P8"><text:span text:style-name="T2">Los hechos expuestos en la alegación anterior produjeron un grave perjuicio moral y material a mi mandante y por ello al amparo de lo prevenido en los </text:span><text:span text:style-name="T3">artículos 139</text:span><text:span text:style-name="T2"> siguientes y concordantes de la vigente Ley 30/1992, y en lo que fuere menester al amparo de lo prevenido en los artículos 1902 siguiente y concordantes del Código Civil, y en lo que resultare aplicable los artículos 121.21 letra d) del Código Civil de Cataluña, </text:span><text:span text:style-name="T4">formulo reclamación patrimonial frente a esta Administración</text:span><text:span text:style-name="T2"> por la cantidad arriba indicada de </text:span><text:span text:style-name="T2"><text:variable-get text:name="CANTIDADINDEMNIZACION" office:value-type="string">CANTIDAD SOLICITADA (NUMEROS.-€)</text:variable-get></text:span><text:span text:style-name="T2">, solicitando expresamente una explicación de la injustificada carga a mi persona, y así por todo lo explicado la correlativa disculpa.</text:span></text:p>
      <text:p text:style-name="P1"/>
      <text:p text:style-name="P8"><text:span text:style-name="T2">En su virtud, </text:span><text:span text:style-name="T4">SOLICITO</text:span><text:span text:style-name="T2">:</text:span></text:p>
      <text:p text:style-name="P1">Que tenga por presentado este escrito, por formulada reclamación previa de resarcimiento patrimonial a nombre de mi mandante, por los motivos y por el importe arriba indicado, que se proceda al trámite del correspondiente expediente indemnizatorio, y en fin que además de la cumplida explicación y disculpa se me satisfaga la cantidad solicitada, más todo lo demás legalmente procedente.</text:p>
      <text:p text:style-name="P1"/>
      <text:p text:style-name="P1">Barcelona a _________ de mayo d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s Manuel </meta:initial-creator>
    <meta:creation-date>2012-05-17T11:04:27.72</meta:creation-date>
    <dc:date>2012-05-22T20:19:55</dc:date>
    <meta:editing-duration>PT00H14M00S</meta:editing-duration>
    <meta:editing-cycles>2</meta:editing-cycles>
    <meta:generator>OpenOffice.org/3.2$Unix OpenOffice.org_project/320m12$Build-9483</meta:generator>
    <meta:document-statistic meta:table-count="0" meta:image-count="0" meta:object-count="0" meta:page-count="7" meta:paragraph-count="57" meta:word-count="1644" meta:character-count="10145"/>
  </office:meta>
</office:document-meta>
</file>